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margin-top="0.1562in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TIFICAÇÃO – TOMADA DE PREÇO Nº 005/2018</text:p>
      <text:p text:style-name="P2"/>
      <text:p text:style-name="P3">Retifica a publicação da TOMADA DE PREÇO 005/2018, publicada no Diário Oficial dos Municípios em 28/03/2018.</text:p>
      <text:p text:style-name="P4"> </text:p>
      <text:p text:style-name="P5"><text:span text:style-name="T6">ONDE-SE LÊ</text:span></text:p>
      <text:p text:style-name="P7"> </text:p>
      <text:p text:style-name="P8"><text:span text:style-name="T9">AMPARO LEGAL: </text:span><text:span text:style-name="T10">Artigo 24, inciso II, da Lei nº 8.666, de 21 de junho de 1993.</text:span></text:p>
      <text:p text:style-name="P11"> </text:p>
      <text:p text:style-name="P12"><text:span text:style-name="T13">LEIA-SE</text:span></text:p>
      <text:p text:style-name="P14"> </text:p>
      <text:p text:style-name="P15"><text:span text:style-name="T16">AMPARO LEGAL: </text:span><text:span text:style-name="T17">Lei Federal nº 8.666, de 21 de junho de 1993, da Lei Complementar n° 123/06, e suas posteriores alterações.</text:span></text:p>
      <text:p text:style-name="P18"> </text:p>
      <text:p text:style-name="P19">Data da Retificação 09/04/2018.</text:p>
      <text:p text:style-name="P20"> </text:p>
      <text:p text:style-name="P21"><text:span text:style-name="T22">JAIMIR JOSÉ DA SILVA</text:span></text:p>
      <text:p text:style-name="P23">Presidente da Câmara Municipal de Naviraí.</text:p>
      <text:p text:style-name="P24"><text:span text:style-name="T25"><text:line-break/></text:span><text:span text:style-name="T26">Publicado por:</text:span><text:span text:style-name="T27"><text:line-break/>Debora Cristina Imbriani Martins</text:span><text:span text:style-name="T28"><text:line-break/></text:span><text:span text:style-name="T29">Código Identificador:</text:span><text:span text:style-name="T30">F45A2B7B</text:span></text:p>
      <text:p text:style-name="P31"><text:span text:style-name="T32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3">Matéria publicada no Diário Oficial dos Municípios do Estado do Mato Grosso do Sul no dia 10/04/2018. Edição 2075</text:span><text:span text:style-name="T34"><text:line-break/></text:span><text:span text:style-name="T35">A verificação de autenticidade da matéria pode ser feita informando o código identificador no site:</text:span><text:span text:style-name="T36"><text:line-break/></text:span><text:span text:style-name="T3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10T11:12:00Z</meta:creation-date>
    <dc:date>2018-04-10T11:13:00Z</dc:date>
    <meta:template xlink:href="Normal" xlink:type="simple"/>
    <meta:editing-cycles>1</meta:editing-cycles>
    <meta:editing-duration>PT60S</meta:editing-duration>
    <meta:document-statistic meta:page-count="1" meta:paragraph-count="1" meta:word-count="132" meta:character-count="845" meta:row-count="5" meta:non-whitespace-character-count="714"/>
  </office:meta>
</office:document-meta>
</file>